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Helvetica Neue', 'Segoe UI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pple-system" fo:font-size="7.80000019073486pt" fo:letter-spacing="normal" fo:font-style="normal" fo:font-weight="normal"/>
    </style:style>
    <style:style style:name="T2" style:family="text">
      <style:text-properties fo:font-variant="normal" fo:text-transform="none" fo:color="#000000" style:font-name="apple-system" fo:letter-spacing="normal" fo:font-style="normal" fo:font-weight="normal"/>
    </style:style>
    <style:style style:name="T3" style:family="text">
      <style:text-properties fo:font-variant="normal" fo:text-transform="none" fo:color="#000000" style:font-name="apple-system" fo:letter-spacing="normal" fo:font-style="normal" fo:font-weight="normal" officeooo:rsid="001dad94"/>
    </style:style>
    <style:style style:name="T4" style:family="text">
      <style:text-properties fo:font-variant="normal" fo:text-transform="none" fo:color="#000000" style:font-name="apple-system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apple-system" fo:font-size="12pt" fo:letter-spacing="normal" fo:font-style="normal" fo:font-weight="normal" officeooo:rsid="001dad94" style:font-size-asian="12pt" style:font-size-complex="12pt"/>
    </style:style>
    <style:style style:name="T6" style:family="text">
      <style:text-properties fo:font-variant="normal" fo:text-transform="none" fo:color="#000000" style:font-name="apple-system" fo:font-size="12pt" fo:letter-spacing="normal" fo:font-style="normal" fo:font-weight="normal" officeooo:rsid="001dfd2f" style:font-size-asian="12pt" style:font-size-complex="12pt"/>
    </style:style>
    <style:style style:name="T7" style:family="text">
      <style:text-properties officeooo:rsid="001dad94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/></text:p>
      <text:p text:style-name="P2"><text:span text:style-name="T4">Il cartellone, disegnato dall'alunna Silvia Di Martino, </text:span><text:span text:style-name="T5">frequentante la quinta classe, </text:span><text:span text:style-name="T4"><text:s/>riproduce in chiave ridotta l'</text:span><text:span text:style-name="T5">A</text:span><text:span text:style-name="T4">lbero della legalità, che l'IIS "A. Volta di Caltanissetta espone nell'atrio dell'istituto e che ha la finalità, assieme alle tante iniziative volute dal Dirigente </text:span><text:span text:style-name="T5"><text:s/>e dal Collegio dei docenti, di</text:span><text:span text:style-name="T4"> promuove</text:span><text:span text:style-name="T6">re</text:span><text:span text:style-name="T4"> nei giovani la cultura della legalità e la consapevolezza che ogni cittadino, in ogni tempo e in ogni luogo, deve ritenersi chiamato in causa nella lotta a favore della dignità e dei diritti umani, in difesa dei valori della verità e della giustizia. </text:span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Helvetica Neue', 'Segoe UI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1:43:25.570000000</meta:creation-date>
    <dc:date>2020-05-21T11:46:22.774000000</dc:date>
    <meta:editing-duration>PT2M57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" meta:word-count="89" meta:character-count="578" meta:non-whitespace-character-count="486"/>
  </office:meta>
</office:document-meta>
</file>